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Em Em D <text:s/>D x2) <text:s text:c="4"/>- G <text:s/>G <text:s/>B B</text:p>
      <text:p><text:s text:c="9"/>Em D <text:s/>C C-X - X½ - Em E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D D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Em Em</text:p>
      <text:p>That he can <text:span text:style-name="Measure_20__23_1">give</text:span> you the world <text:s text:c="3"/>D <text:s/>D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Em Em</text:p>
      <text:p/>
      <text:p>[Chorus] (D D C C x2) - B B C B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